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3"/>Aktualne opłaty za zadeklarowane godziny korzystania z usług przedszkola</text:p>
      <text:p text:style-name="P1"><text:s text:c="21"/></text:p>
      <text:p text:style-name="P1"/>
      <text:p text:style-name="P1"/>
      <text:p text:style-name="P3">1. Pobyt dziecka od godziny <text:s/>8.00 do godz. 13.00 – brak opłaty za przedszkole,</text:p>
      <text:p text:style-name="P1"><text:span text:style-name="T1"><text:s text:c="4"/>obowiązuje jedynie opłata za wyżywienie = 63,00 zł (</text:span><text:span text:style-name="T2">3,00 zł dziennie, w tym:śniadanie-</text:span></text:p>
      <text:p text:style-name="P5"><text:s text:c="4"/>1,00 zł, obiad – 2,00 zł x 21 dni = 63,00 zł).</text:p>
      <text:p text:style-name="P5"/>
      <text:p text:style-name="P3">2. Pobyt dziecka do godziny 14.00 – opłata za przedszkole 21,00 zł</text:p>
      <text:p text:style-name="P1"><text:span text:style-name="T1"><text:s text:c="9"/></text:span><text:span text:style-name="T2">(1 godzina dziennie x 1,00 zł x 21 dni = 21,00 zł)</text:span></text:p>
      <text:p text:style-name="P1"><text:span text:style-name="T2"><text:s text:c="4"/></text:span><text:span text:style-name="T1">opłata za wyżywienie = 63,00 zł </text:span><text:span text:style-name="T2">(3,00 zł dziennie, w tym: śniadanie – 1,00 zł, obiad – 2,00 zł x </text:span></text:p>
      <text:p text:style-name="P5"><text:s text:c="4"/>21 dni = 63,00 zł).</text:p>
      <text:p text:style-name="P1"><text:span text:style-name="T2"><text:s text:c="4"/></text:span><text:span text:style-name="T1">Łączny koszt pobytu dziecka w przedszkolu do godziny 14.00 wraz z wyżywieniem</text:span></text:p>
      <text:p text:style-name="P3"><text:s text:c="4"/>wynosi 84,00 zł.</text:p>
      <text:p text:style-name="P3"/>
      <text:p text:style-name="P3">3. Pobyt dziecka do godziny 15.00 – opłata za przedszkole = 42,00 zł</text:p>
      <text:p text:style-name="P5"><text:s text:c="9"/>(2 godziny dziennie x 1,00 zł x 21 dni = 42,00 zł)</text:p>
      <text:p text:style-name="P2"><text:span text:style-name="T1"><text:s text:c="4"/></text:span><text:span text:style-name="T3">opłata za wyżywienie = 84,00 zł </text:span><text:span text:style-name="T1">(4,00 zł dziennie :śniadanie – 1,00 zł, obiad – 2,00 zł,</text:span></text:p>
      <text:p text:style-name="P6"><text:s text:c="4"/>podwieczorek – 1,000 zł x 21 dni = 84,00 zł)</text:p>
      <text:p text:style-name="P2"><text:span text:style-name="T1"><text:s text:c="4"/></text:span><text:span text:style-name="T3">Łączny koszt pobytu dziecka w przedszkolu do godziny 15.00 wraz z wyżywieniem</text:span></text:p>
      <text:p text:style-name="P4"><text:s text:c="4"/>wynosi 126,00 zł.</text:p>
      <text:p text:style-name="P4"/>
      <text:p text:style-name="P4">4. Pobyt dziecka do godziny 16.00 – opłata za przedszkole = 63,00 zł</text:p>
      <text:p text:style-name="P2"><text:span text:style-name="T3"><text:s text:c="9"/></text:span><text:span text:style-name="T1">(3godziny dziennie x 1,00 zł x 21 dni = 63,00 zł)</text:span></text:p>
      <text:p text:style-name="P2"><text:span text:style-name="T1"><text:s text:c="4"/></text:span><text:span text:style-name="T3">opłata za wyżywienie = 84,00 zł </text:span><text:span text:style-name="T1">(4,00 zł dziennie).</text:span></text:p>
      <text:p text:style-name="P2"><text:span text:style-name="T1"><text:s text:c="4"/></text:span><text:span text:style-name="T3">Łączny koszt pobytu dziecka w przedszkolu do godziny 16.00 wraz z wyżywieniem</text:span></text:p>
      <text:p text:style-name="P4"><text:s text:c="4"/>wynosi 147,00 zł.</text:p>
      <text:p text:style-name="P4"/>
      <text:p text:style-name="P4">5. Pobyt dziecka do godziny 17.00 – opłata za przedszkole = 84,00zł</text:p>
      <text:p text:style-name="P2"><text:span text:style-name="T3"><text:s text:c="9"/></text:span><text:span text:style-name="T1">(4 godziny dziennie x 1,00 zł x 21 dni = 84,00 zł)</text:span></text:p>
      <text:p text:style-name="P2"><text:span text:style-name="T1"><text:s text:c="4"/></text:span><text:span text:style-name="T3">opłata za wyżywienie = 84,00 zł</text:span><text:span text:style-name="T1"> (4,00 zł dziennie)</text:span></text:p>
      <text:p text:style-name="P2"><text:span text:style-name="T1"><text:s text:c="4"/></text:span><text:span text:style-name="T3">Łączny koszt pobytu dziecka do godziny 17.00 wraz z wyżywieniem </text:span></text:p>
      <text:p text:style-name="P4"><text:s text:c="4"/>wynosi 168,00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16T07:51:52.53</meta:creation-date>
    <dc:date>2017-12-11T08:08:46.64</dc:date>
    <meta:editing-duration>PT59M58S</meta:editing-duration>
    <meta:editing-cycles>5</meta:editing-cycles>
    <meta:generator>OpenOffice/4.1.4$Win32 OpenOffice.org_project/414m5$Build-9788</meta:generator>
    <meta:print-date>2017-12-11T08:07:02.54</meta:print-date>
    <meta:document-statistic meta:table-count="0" meta:image-count="0" meta:object-count="0" meta:page-count="1" meta:paragraph-count="27" meta:word-count="273" meta:character-count="1585"/>
  </office:meta>
</office:document-meta>
</file>